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p</text:span>town gi<text:span text:style-name="Measure_20__23_2">rl, sh</text:span>e's been living in her <text:s text:c="3"/>[Verse]</text:p>
      <text:p><text:span text:style-name="Measure_20__23_1">Up</text:span>town wor<text:span text:style-name="Measure_20__23_2">ld, I</text:span> bet she never had a</text:p>
      <text:p><text:span text:style-name="Measure_20__23_1">Back</text:span> street gu<text:span text:style-name="Measure_20__23_2">y, I</text:span> bet her mama never <text:s text:c="3"/>[Intro]</text:p>
      <text:p><text:span text:style-name="Measure_20__23_1">Told</text:span> her wh<text:span text:style-name="Measure_20__23_2">y, I</text:span>'m gonna try for an <text:s text:c="8"/>G Am</text:p>
      <text:p><text:span text:style-name="Measure_20__23_1">Up</text:span>town gi<text:span text:style-name="Measure_20__23_2">rl, sh</text:span>e's been living in her <text:s text:c="5"/>G C-D</text:p>
      <text:p><text:span text:style-name="Measure_20__23_1">White</text:span> bread wo<text:span text:style-name="Measure_20__23_2">rld, a</text:span>s long as anyone with <text:s/>(Ohh<text:span text:style-name="Measure_20__23_2">o</text:span></text:p>
      <text:p><text:span text:style-name="Measure_20__23_1">Hot</text:span> blood ca<text:span text:style-name="Measure_20__23_2">n a</text:span>nd now she's looking for a <text:s text:c="2"/>ohh<text:span text:style-name="Measure_20__23_1">o</text:span></text:p>
      <text:p><text:span text:style-name="Measure_20__23_1">Down</text:span>town ma<text:span text:style-name="Measure_20__23_2">n, th</text:span>at's what I am <text:s text:c="14"/>x2)</text:p>
      <text:p/>
      <text:p>[Bridge] D# Cm Fm Bb - D# Cm Dm7 G7 - C Am Dm D</text:p>
      <text:p>(And when she (<text:span text:style-name="Measure_20__23_2">knows</text:span> what she <text:span text:style-name="Measure_20__23_1">wants</text:span>/<text:span text:style-name="Measure_20__23_2">wakes</text:span> up and</text:p>
      <text:p><text:s text:c="5"/><text:span text:style-name="Measure_20__23_1">makes</text:span> up) - (From her <text:span text:style-name="Measure_20__23_2">time</text:span>/Her <text:span text:style-name="Measure_20__23_2">mind</text:span>) x2)</text:p>
      <text:p>She'll see I'm <text:span text:style-name="Measure_20__23_2">not</text:span> so tough <text:s text:c="5"/>╔═════════════╗</text:p>
      <text:p><text:span text:style-name="Measure_20__23_1">Just</text:span> because <text:span text:style-name="Measure_20__23_2">I'm</text:span> in love with an ║ Uptown Girl ║</text:p>
      <text:p><text:s text:c="33"/>║ <text:s/>Billy Joel ║</text:p>
      <text:p><text:span text:style-name="Measure_20__23_1">Up</text:span>town gi<text:span text:style-name="Measure_20__23_2">rl, y</text:span>ou know I've seen her in her ════╝</text:p>
      <text:p><text:span text:style-name="Measure_20__23_1">Up</text:span>town wo<text:span text:style-name="Measure_20__23_2">rld, sh</text:span>e's getting tired of her</text:p>
      <text:p><text:span text:style-name="Measure_20__23_1">High</text:span> class toy<text:span text:style-name="Measure_20__23_2">s a</text:span>nd all the presents from her</text:p>
      <text:p><text:span text:style-name="Measure_20__23_1">Up</text:span>town boy<text:span text:style-name="Measure_20__23_2">s, sh</text:span>e's got a choice</text:p>
      <text:p><text:s text:c="42"/>[Link]</text:p>
      <text:p>Ohohoh<text:span text:style-name="Measure_20__23_2">oh</text:span> ohohoh<text:span text:style-name="Measure_20__23_1">oh</text:span> (x4) <text:s text:c="3"/>Bb C A Dm-C - Bb C A D</text:p>
      <text:p/>
      <text:p><text:span text:style-name="Measure_20__23_1">Up</text:span>town gi<text:span text:style-name="Measure_20__23_2">rl, y</text:span>ou know I can't afford to</text:p>
      <text:p><text:span text:style-name="Measure_20__23_1">Buy</text:span> her pea<text:span text:style-name="Measure_20__23_2">rls b</text:span>ut maybe someday when my</text:p>
      <text:p><text:span text:style-name="Measure_20__23_1">Ship</text:span> comes i<text:span text:style-name="Measure_20__23_2">n, sh</text:span>e'll understand what kind of</text:p>
      <text:p><text:span text:style-name="Measure_20__23_1">Guy</text:span> I've bee<text:span text:style-name="Measure_20__23_2">n a</text:span>nd then I'll win</text:p>
      <text:p><text:s text:c="40"/>[Bridge]</text:p>
      <text:p>(And when she's (<text:span text:style-name="Measure_20__23_2">wal</text:span>king, she's <text:span text:style-name="Measure_20__23_1">loo</text:span>king/<text:span text:style-name="Measure_20__23_2">tal</text:span>king,</text:p>
      <text:p><text:s text:c="5"/>she'll <text:span text:style-name="Measure_20__23_1">say</text:span> that) - (So <text:span text:style-name="Measure_20__23_2">fine</text:span>/She's <text:span text:style-name="Measure_20__23_2">mine</text:span>) x2)</text:p>
      <text:p>She'll say I'm <text:span text:style-name="Measure_20__23_2">not</text:span> so tough</text:p>
      <text:p><text:span text:style-name="Measure_20__23_1">Just</text:span> because <text:span text:style-name="Measure_20__23_2">I'm</text:span> in love with an <text:s text:c="4"/>[Verse</text:p>
      <text:p><text:s text:c="40"/>Part #2]</text:p>
      <text:p>(<text:span text:style-name="Measure_20__23_1">Up</text:span>town gi<text:span text:style-name="Measure_20__23_2">rl, (sh</text:span>e's/…) my (uptown <text:span text:style-name="Measure_20__23_1">girl</text:span> <text:s text:c="2"/>[Link]</text:p>
      <text:p><text:s/>Don't you <text:span text:style-name="Measure_20__23_2">know</text:span> I'm in love with an x1~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 Innocent Man</meta:user-defined>
    <meta:user-defined meta:name="Year">1983</meta:user-defined>
  </office:meta>
</office:document-meta>
</file>